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SymbolMT" svg:font-family="SymbolMT" style:font-family-generic="swiss" svg:panose-1="0 0 0 0 0 0 0 0 0 0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</style:style>
    <style:style style:name="T6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7" style:parent-style-name="Hypertextovýodkaz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NewRomanPS-BoldMT" style:font-name-complex="TimesNewRomanPS-BoldMT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</style:style>
    <style:style style:name="T24" style:parent-style-name="Standardnípísmoodstavce" style:family="text">
      <style:text-properties style:font-name="SymbolMT" style:font-name-complex="SymbolMT" fo:font-size="12pt" style:font-size-asian="12pt" style:font-size-complex="12pt"/>
    </style:style>
    <style:style style:name="T25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</style:style>
    <style:style style:name="T29" style:parent-style-name="Standardnípísmoodstavce" style:family="text">
      <style:text-properties style:font-name="SymbolMT" style:font-name-complex="SymbolMT" fo:font-size="12pt" style:font-size-asian="12pt" style:font-size-complex="12pt"/>
    </style:style>
    <style:style style:name="T30" style:parent-style-name="Standardnípísmoodstavce" style:family="text">
      <style:text-properties style:font-name="TimesNewRomanPSMT" style:font-name-complex="TimesNewRomanPSMT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</style:style>
    <style:style style:name="T32" style:parent-style-name="Standardnípísmoodstavce" style:family="text">
      <style:text-properties style:font-name="SymbolMT" style:font-name-complex="SymbolMT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NewRomanPS-ItalicMT" style:font-name-complex="TimesNewRomanPS-ItalicMT"/>
    </style:style>
    <style:style style:name="P36" style:parent-style-name="Normální" style:family="paragraph">
      <style:paragraph-properties style:text-autospace="none" fo:margin-bottom="0in" fo:line-height="100%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Město Bělá pod Bezdězem</text:p>
      <text:p text:style-name="P2">Odbor životního prostředí<text:s/></text:p>
      <text:p text:style-name="P3">Masarykovo nám. 90</text:p>
      <text:p text:style-name="P4">294 21 Bělá pod Bezdězem</text:p>
      <text:p text:style-name="P5"><text:span text:style-name="T6">Případné dotazy:<text:s/></text:span><text:a xlink:href="mailto:lislerova@mubela.cz" office:target-frame-name="_top" xlink:show="replace"><text:span text:style-name="T7">lislerova@mubela.cz</text:span></text:a><text:span text:style-name="T8">, 731671544</text:span></text:p>
      <text:p text:style-name="P9">Žádost o vývoz popelnice na popel pro topnou sezónu<text:s/></text:p>
      <text:p text:style-name="P10"/>
      <text:p text:style-name="P11">Žadatel………………………………………………………………………………………….</text:p>
      <text:p text:style-name="P12"/>
      <text:p text:style-name="P13">Žádám o zajištění vývozu popelnice na popel z lokálního vytápění domu čp.: ………………..</text:p>
      <text:p text:style-name="P14"/>
      <text:p text:style-name="P15">na ulici/v místní části:…………………………………………………………………………</text:p>
      <text:p text:style-name="P16"/>
      <text:p text:style-name="P17">…………………………………………………………………………………………………..</text:p>
      <text:p text:style-name="P18"/>
      <text:p text:style-name="P19">Počet obyvatel domu:………………… Počet popelnic u domu:……………………………….</text:p>
      <text:p text:style-name="P20"/>
      <text:p text:style-name="P21">Beru na vědomí:</text:p>
      <text:p text:style-name="P22"/>
      <text:p text:style-name="P23"><text:span text:style-name="T24">•<text:s/></text:span><text:span text:style-name="T25">že sběrná nádoba je obsluhována v průběhu topné sezóny, tedy od 1.10. do 31.3.</text:span></text:p>
      <text:p text:style-name="P26">(v případě velmi teplého počasí může být z technických nebo ekonomických důvodů</text:p>
      <text:p text:style-name="P27">zkrácena, nebo prodloužena)</text:p>
      <text:p text:style-name="P28"><text:span text:style-name="T29">•<text:s/></text:span><text:span text:style-name="T30">nesmí být do ní ukládán horký popel</text:span></text:p>
      <text:p text:style-name="P31"><text:span text:style-name="T32">•<text:s/></text:span><text:span text:style-name="T33">sběrnou nádobu (popelnici) si pořídím na vlastní náklady a označím nápisem popel, v případě poškození nádoby horkým popelem si hradí novou nádobu žadatel na vlastní náklady</text:span></text:p>
      <text:p text:style-name="P34">Sběrnou nádobu na popel z lokálního vytápění si majitel k nemovitosti přistaví na základě schválené <text:s/>písemné žádosti podané žadatelem na Město.</text:p>
      <text:p text:style-name="P35"/>
      <text:p text:style-name="P36"><text:span text:style-name="T37">Obecné informace, co a jak dávat do popelnice.</text:span></text:p>
      <text:p text:style-name="P38">Do popelnice, která je určena pouze pro vývoz popela nelze ukládat stavební suť, kamení, větve, výbušné látky, kapaliny, uhynulá zvířata, nebezpečný odpad, bioodpad, horký popel a vytříditelné složky odpadu, jako je plast, tetrapak, papír, sklo čiré i barevné.  Pokud nádoba bude obsahovat tyto složky, je to důvod k nevysypání.<text:s/></text:p>
      <text:p text:style-name="P39">Žadatel:……………………………………………………………………………………….</text:p>
      <text:p text:style-name="P40">adresa trvalého pobytu:………………………………………………………………………</text:p>
      <text:p text:style-name="P41">e-mail:…………………………………………………………………………………………</text:p>
      <text:p text:style-name="P42">tel. kontakt:…………………………………………………………………………………….</text:p>
      <text:p text:style-name="P43"/>
      <text:p text:style-name="P44">datum:………………………………………..<text:tab/>podpis:…………………………………..</text:p>
      <text:p text:style-name="P4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SymbolMT" svg:font-family="SymbolMT" style:font-family-generic="swiss" svg:panose-1="0 0 0 0 0 0 0 0 0 0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style:letter-kerning="fals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Kodriková</meta:initial-creator>
    <dc:creator>Jana Kodriková</dc:creator>
    <meta:creation-date>2023-11-16T10:10:00Z</meta:creation-date>
    <dc:date>2023-11-16T10:10:00Z</dc:date>
    <meta:template xlink:href="Normal" xlink:type="simple"/>
    <meta:editing-cycles>1</meta:editing-cycles>
    <meta:editing-duration>PT0S</meta:editing-duration>
    <meta:document-statistic meta:page-count="1" meta:paragraph-count="3" meta:word-count="246" meta:character-count="1699" meta:row-count="12" meta:non-whitespace-character-count="1456"/>
  </office:meta>
</office:document-meta>
</file>