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text-align="center" fo:margin-bottom="0in"/>
    </style:style>
    <style:style style:name="T3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margin-bottom="0in"/>
      <style:text-properties style:font-name="Times New Roman" fo:font-size="12pt" style:font-size-asian="12pt" style:font-size-complex="12pt" fo:background-color="#FFFF00"/>
    </style:style>
    <style:style style:name="P57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2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3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4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5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6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7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8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9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3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9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30" style:parent-style-name="Normální" style:family="paragraph">
      <style:paragraph-properties fo:margin-bottom="0in"/>
    </style:style>
    <style:style style:name="T131" style:parent-style-name="Standardnípísmoodstavce" style:family="text">
      <style:text-properties style:font-name="Times New Roman" fo:font-size="10pt" style:font-size-asian="10pt" style:font-size-complex="10pt"/>
    </style:style>
    <style:style style:name="T132" style:parent-style-name="Standardnípísmoodstavce" style:family="text">
      <style:text-properties style:font-name="Times New Roman" fo:font-size="10pt" style:font-size-asian="10pt" style:font-size-complex="10pt"/>
    </style:style>
    <style:style style:name="T133" style:parent-style-name="Standardnípísmoodstavce" style:family="text">
      <style:text-properties style:font-name="Times New Roman" fo:font-size="10pt" style:font-size-asian="10pt" style:font-size-complex="10pt"/>
    </style:style>
    <style:style style:name="T134" style:parent-style-name="Standardnípísmoodstavce" style:family="text">
      <style:text-properties style:font-name="Times New Roman" fo:font-size="10pt" style:font-size-asian="10pt" style:font-size-complex="10pt"/>
    </style:style>
    <style:style style:name="T135" style:parent-style-name="Standardnípísmoodstavce" style:family="text">
      <style:text-properties style:font-name="Times New Roman" fo:font-size="10pt" style:font-size-asian="10pt" style:font-size-complex="10pt"/>
    </style:style>
    <style:style style:name="T136" style:parent-style-name="Standardnípísmoodstavce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Volební řád školské rady</text:span></text:p>
      <text:p text:style-name="P3">Město Bělá pod Bezdězem podle § 167 odst. 2 zákona č. 561/2004 Sb., o předškolním, základním, středním, vyšším odborném a jiném vzdělávání (školský zákon) a v souladu se zákonem č. 128/2000 Sb., o obcích<text:s/>(obecním zřízení), ve znění pozdějších předpisů vydává tento volební řád školské rady při Základní škole Bělá pod Bezdězem, okres Mladá Boleslav.</text:p>
      <text:p text:style-name="P4">Článek I.</text:p>
      <text:p text:style-name="P5"><text:s/>Obecná ustanovení</text:p>
      <text:p text:style-name="P6"/>
      <text:p text:style-name="P7">1) Školská rada při základní škole Bělá pod Bezdězem, okres Mladá Boleslav byla zřízena<text:s/></text:p>
      <text:p text:style-name="P8"><text:s text:c="4"/>usnesením Rady města Bělá pod Bezdězem č.340/2005 ze dne 06.10.2005 s účinností od<text:s/></text:p>
      <text:p text:style-name="P9"><text:s text:c="4"/>01.01.2006.</text:p>
      <text:p text:style-name="P10"/>
      <text:p text:style-name="P11">2) Školská rada je orgánem školy umožňující zákonným zástupcům nezletilých žáků, zletilým <text:s text:c="2"/></text:p>
      <text:p text:style-name="P12"><text:s text:c="4"/>žákům a studentům, pedagogickým pracovníkem školy, zřizovateli a dalším osobám podílet <text:s/></text:p>
      <text:p text:style-name="P13"><text:s text:c="4"/>se na správě školy.</text:p>
      <text:p text:style-name="P14"><text:s text:c="4"/></text:p>
      <text:p text:style-name="P15">3) Školská rada je šestičlenná. Třetinu členů školské rady jmenuje zřizovatel, třetinu volí<text:s/></text:p>
      <text:p text:style-name="P16"><text:s text:c="4"/>zákonní zástupci nezletilých žáků, zletilí žáci a studenti. Třetinu volí<text:s/>pedagogičtí pracovníci <text:s text:c="2"/></text:p>
      <text:p text:style-name="P17"><text:s text:c="4"/>školy.</text:p>
      <text:p text:style-name="P18"/>
      <text:p text:style-name="P19">4) Funkční období členů rady je tříleté.<text:s/></text:p>
      <text:p text:style-name="P20"/>
      <text:p text:style-name="P21">5) Kandidátem na člena školské rady může být občan způsobilý k právním úkonům, který má<text:s/></text:p>
      <text:p text:style-name="P22"><text:s text:c="4"/>zájem podílet se na správě školy.</text:p>
      <text:p text:style-name="P23"><text:s text:c="4"/></text:p>
      <text:p text:style-name="P24">6) Členem školské rady nemůže být ředitel školy.</text:p>
      <text:p text:style-name="P25"/>
      <text:p text:style-name="P26">7) Týž člen nemůže být současně jmenován zřizovatelem, zvolen zákonnými zástupci<text:s/></text:p>
      <text:p text:style-name="P27"><text:s text:c="4"/>nezletilých žáků a zletilými žáky a studenty nebo zvolen pedagogickými pracovníky školy.<text:s/></text:p>
      <text:p text:style-name="P28"/>
      <text:p text:style-name="P29"><text:span text:style-name="T30">Článek II.</text:span></text:p>
      <text:p text:style-name="P31">Příprava voleb</text:p>
      <text:p text:style-name="P32"/>
      <text:p text:style-name="P33">1) Řádné uskutečnění voleb do školské rady zajistí ředitel školy v souladu s tímto volebním<text:s/></text:p>
      <text:p text:style-name="P34"><text:s text:c="4"/>řádem a zákonem č. 561/2004 Sb., o předškolním, základním, středním, vyšším odborném<text:s/></text:p>
      <text:p text:style-name="P35"><text:s text:c="4"/>a jiném vzdělávání (školský zákon).</text:p>
      <text:p text:style-name="P36"/>
      <text:p text:style-name="P37">2) K přípravě voleb a provedení voleb bude ustanovena tříčlenná<text:s/>volební komise, složená z 1<text:s/></text:p>
      <text:p text:style-name="P38"><text:s text:c="4"/>zástupce zřizovatele a dvou zástupců školy. Přípravný výbor ve spolupráci s ředitelem <text:s text:c="3"/></text:p>
      <text:p text:style-name="P39"><text:s text:c="4"/>školy zajistí přípravu a konání voleb dle tohoto volebního řádu.</text:p>
      <text:p text:style-name="P40"/>
      <text:p text:style-name="P41">3) Termín voleb stanoví po dohodě s ředitelem školy Rada města Bělá pod Bezdězem.<text:s/></text:p>
      <text:p text:style-name="P42"><text:s text:c="4"/>Současně schválí harmonogram přípravy voleb.</text:p>
      <text:p text:style-name="P43"/>
      <text:p text:style-name="P44">4) O termínu voleb budou osoby oprávněné volit členy školské rady (dále jen<text:s/>,,oprávněné<text:s/></text:p>
      <text:p text:style-name="P45"><text:s text:c="5"/>osoby‘‘) informovány formou oznámení, které bude zveřejněno v budovách školy,<text:s/></text:p>
      <text:p text:style-name="P46"><text:s text:c="5"/>webových stránkách města a prostřednictvím oznámení na portálu Bakaláři.cz.<text:s/></text:p>
      <text:p text:style-name="P47"><text:s text:c="5"/>Oznámení obsahuje datum a místo konání voleb.</text:p>
      <text:p text:style-name="P48"/>
      <text:p text:style-name="P49">5) Současně a stejným způsobem budou oprávnění voliči vyzváni k podání návrhů kandidátů<text:s/></text:p>
      <text:p text:style-name="P50"><text:s text:c="5"/>na členy školské rady. Výzva obsahuje způsob, místo a konečnou lhůtu k podání návrhů.</text:p>
      <text:p text:style-name="P51"/>
      <text:p text:style-name="P52">6) Po uplynutí této lhůty se listina kandidátů zveřejní na portálu Bakaláři.cz, v budovách<text:s/></text:p>
      <text:p text:style-name="P53"><text:s text:c="4"/>a na webových stránkách školy.</text:p>
      <text:p text:style-name="P54"/>
      <text:p text:style-name="P55">7) Ředitel školy zajistí přípravu hlasování v portálu Bakaláři.cz.</text:p>
      <text:p text:style-name="P56"/>
      <text:p text:style-name="P57"/>
      <text:p text:style-name="P58">Článek III.</text:p>
      <text:p text:style-name="P59">Volba členů školské rady</text:p>
      <text:p text:style-name="P60"/>
      <text:p text:style-name="P61">1) Členy školské rady za zákonné zástupce nezletilých žáků volí oprávněné osoby on-line<text:s/></text:p>
      <text:p text:style-name="P62"><text:s text:c="4"/>prostřednictvím portálu Bakaláři.cz. Za nezletilého žáka hlasuje pouze jeden zákonný<text:s/></text:p>
      <text:p text:style-name="P63"><text:s text:c="4"/>zástupce a označuje maximálně takový počet kandidátů, který má být zvolen.</text:p>
      <text:p text:style-name="P64"/>
      <text:p text:style-name="P65">2) Po ukončení voleb přípravná komise dle výsledků hlasování sestaví pořadí kandidátů dle<text:s/></text:p>
      <text:p text:style-name="P66"><text:s text:c="4"/>výsledků.</text:p>
      <text:p text:style-name="P67"/>
      <text:p text:style-name="P68">3) Za zvoleného člena jsou považováni ti kandidáti, kteří získali nejvyšší počet platných<text:s/></text:p>
      <text:p text:style-name="P69"><text:s text:c="4"/>hlasů. Při<text:s/>rovnosti hlasů se pořadí stanoví losem.<text:s/></text:p>
      <text:p text:style-name="P70"/>
      <text:p text:style-name="P71">4) Ostatní kandidáti dle pořadí se považují za náhradníky, pro případ skončení mandátu<text:s/></text:p>
      <text:p text:style-name="P72"><text:s text:c="5"/>zvoleného člena ve školské radě v průběhu funkčního období.</text:p>
      <text:p text:style-name="P73"/>
      <text:p text:style-name="P74">5) Nezvolí-li oprávnění voliči stanovený počet členů školské rady ani na základě opakované<text:s/></text:p>
      <text:p text:style-name="P75"><text:s text:c="4"/>výzvy, jmenuje zbývající členy školské rady ředitel školy.</text:p>
      <text:p text:style-name="P76"/>
      <text:p text:style-name="P77">6) O provedení a výsledcích voleb do školské rady se vyhotoví zápis, který volební komise<text:s/></text:p>
      <text:p text:style-name="P78"><text:s text:c="5"/>předá zřizovateli, řediteli školy a všem kandidátům na člena školské rady.<text:s/></text:p>
      <text:p text:style-name="P79"><text:s text:c="5"/>Zápis podepisují všichni členové volební komise a ředitel školy.</text:p>
      <text:p text:style-name="P80"/>
      <text:p text:style-name="P81">7) Zápis obsahuje:<text:s/></text:p>
      <text:list text:style-name="LFO1" text:continue-numbering="true">
        <text:list-item>
          <text:p text:style-name="P82">Datum a místo konání voleb</text:p>
        </text:list-item>
        <text:list-item>
          <text:p text:style-name="P83">Počet oprávněných voličů za obě skupiny</text:p>
        </text:list-item>
        <text:list-item>
          <text:p text:style-name="P84">Počet oprávněných voličů, kteří využili svého práva a zúčastnili se voleb<text:s/></text:p>
        </text:list-item>
        <text:list-item>
          <text:p text:style-name="P85">Počet odevzdaných hlasovacích lístků, byly-li použity při volbě členy pedagogických pracovníků</text:p>
        </text:list-item>
        <text:list-item>
          <text:p text:style-name="P86">Počet hlasů pro jednotlivé kandidáty na portálu Bakaláři.cz<text:s/></text:p>
        </text:list-item>
        <text:list-item>
          <text:p text:style-name="P87">Jména zvolených členů školské rady za obě skupiny a pořadí náhradníků</text:p>
        </text:list-item>
        <text:list-item>
          <text:p text:style-name="P88">Jiné skutečnosti, které se<text:s/>vyskytly v průběhu voleb.</text:p>
        </text:list-item>
      </text:list>
      <text:p text:style-name="P89"/>
      <text:p text:style-name="P90">8) Členy školské rady za pedagogické pracovníky zvolí oprávnění voliči hlasováním</text:p>
      <text:p text:style-name="P91"><text:s text:c="4"/>aklamací nebo tajným hlasováním prostřednictvím hlasovacích lístků. O výsledku volby</text:p>
      <text:p text:style-name="P92"><text:s text:c="4"/>se sepíše zápis. <text:s/></text:p>
      <text:p text:style-name="P93"><text:s text:c="3"/></text:p>
      <text:p text:style-name="P94">9) Výsledky hlasování se zveřejní formou oznámení ve všech budovách školy, na portálu<text:s/></text:p>
      <text:p text:style-name="P95"><text:s text:c="5"/>Bakaláři a způsobem v místě obvyklém.</text:p>
      <text:p text:style-name="P96"/>
      <text:p text:style-name="P97">10) Členy školské rady za zřizovatele zvolí RM na svém jednání.<text:s/></text:p>
      <text:p text:style-name="P98"/>
      <text:p text:style-name="P99"/>
      <text:p text:style-name="P100">Článek IV.</text:p>
      <text:p text:style-name="P101">Ustavení školské rady</text:p>
      <text:p text:style-name="P102"/>
      <text:p text:style-name="P103">1) První zasedání školské rady svolává ředitel<text:s/>školy. Školská rada na svém prvním zasedání<text:s/></text:p>
      <text:p text:style-name="P104"><text:s text:c="4"/>zvolí předsedu a místopředsedu a schválí jednací řád. K přijetí jednacího řádu se vyžaduje <text:s/></text:p>
      <text:p text:style-name="P105"><text:s text:c="4"/>schválení nadpoloviční většinou všech členů školské rady. Školská rada se schází nejméně<text:s/></text:p>
      <text:p text:style-name="P106"><text:s text:c="4"/>dvakrát ročně.</text:p>
      <text:p text:style-name="P107"/>
      <text:p text:style-name="P108">2) Členství ve školské radě je čestné. Zaniká uplynutím funkčního období, odstoupením,<text:s/></text:p>
      <text:p text:style-name="P109"><text:s text:c="4"/>úmrtím, zrušením školské rady, odsouzením člena pro úmyslný trestný čin a odvoláním<text:s/></text:p>
      <text:p text:style-name="P110"><text:s text:c="4"/>z vážných důvodů, pokud tak rozhodne nadpoloviční většina členů školské rady.</text:p>
      <text:p text:style-name="P111"/>
      <text:p text:style-name="P112"/>
      <text:p text:style-name="P113">Článek V.</text:p>
      <text:p text:style-name="P114">Závěrečné ustanovení</text:p>
      <text:p text:style-name="P115"/>
      <text:p text:style-name="P116">Tento volební řád byl schválen Radou města Bělá pod Bezdězem usnesením č. 620/2023 ze dne 18.12. 2023.</text:p>
      <text:p text:style-name="P117"/>
      <text:p text:style-name="P118"/>
      <text:p text:style-name="P119">V Bělé pod Bezdězem dne 19.12. 2023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/><text:tab/></text:p>
      <text:p text:style-name="P127"/>
      <text:p text:style-name="P128"><text:s text:c="9"/>……………………………<text:tab/><text:tab/><text:tab/><text:tab/><text:s/>……………………………</text:p>
      <text:p text:style-name="P129"><text:tab/><text:s text:c="11"/>Jitka Tošovská, v.r.<text:tab/><text:tab/><text:tab/><text:tab/><text:tab/><text:s text:c="11"/>Dušan<text:s/>Hýbner, v.r.</text:p>
      <text:p text:style-name="P130"><text:span text:style-name="T131"><text:tab/><text:s text:c="14"/>starostka města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10"/>místostarosta mě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kudrnacova@mubela.cz</dc:creator>
    <meta:creation-date>2023-12-20T11:55:00Z</meta:creation-date>
    <dc:date>2023-12-20T11:56:00Z</dc:date>
    <meta:print-date>2023-12-20T11:55:00Z</meta:print-date>
    <meta:template xlink:href="Normal" xlink:type="simple"/>
    <meta:editing-cycles>4</meta:editing-cycles>
    <meta:editing-duration>PT120S</meta:editing-duration>
    <meta:document-statistic meta:page-count="1" meta:paragraph-count="11" meta:word-count="817" meta:character-count="5631" meta:row-count="40" meta:non-whitespace-character-count="4825"/>
  </office:meta>
</office:document-meta>
</file>